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Испитивање сигурносних вентила</text:span></text:p>
      <text:list xml:id="list318227279065751807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6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9.06. <text:s/>до <text:s/></text:span><text:span text:style-name="T17">30</text:span><text:span text:style-name="T15">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7777685058845261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4</meta:editing-cycles>
    <meta:print-date>2025-03-18T12:26:13.66</meta:print-date>
    <meta:creation-date>2023-02-02T10:19:00</meta:creation-date>
    <dc:date>2025-06-19T14:17:22.70</dc:date>
    <meta:editing-duration>PT9H41M17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3" meta:character-count="2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